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1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04:636</text:p>
          </table:table-cell>
          <table:covered-table-cell/>
          <table:table-cell office:value-type="float" office:value="1247834.8999999999" table:style-name="ce20">
            <text:p>1247834,9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2048:106</text:p>
          </table:table-cell>
          <table:covered-table-cell/>
          <table:table-cell office:value-type="float" office:value="4321889.04" table:style-name="ce20">
            <text:p>4321889,0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1030:80</text:p>
          </table:table-cell>
          <table:covered-table-cell/>
          <table:table-cell office:value-type="float" office:value="1778591.82" table:style-name="ce20">
            <text:p>1778591,8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1030:81</text:p>
          </table:table-cell>
          <table:covered-table-cell/>
          <table:table-cell office:value-type="float" office:value="1724907.29" table:style-name="ce20">
            <text:p>1724907,2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1031:100</text:p>
          </table:table-cell>
          <table:covered-table-cell/>
          <table:table-cell office:value-type="float" office:value="2129807.64" table:style-name="ce20">
            <text:p>2129807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01031:101</text:p>
          </table:table-cell>
          <table:covered-table-cell/>
          <table:table-cell office:value-type="float" office:value="1610122.56" table:style-name="ce22">
            <text:p>1610122,5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000000:8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20009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5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09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1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2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8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802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802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2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2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2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802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802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4013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52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201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6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600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6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6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6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600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60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60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60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60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60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600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60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0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600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600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600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600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7018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702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">
            <text:p>36:34:0603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D77E63DA5A54C7B803E99A7D0B767CAB7C5FB0F54640B878DDE10BFF5540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8:17:20Z</meta:creation-date>
    <dc:date>2023-09-20T08:17:20Z</dc:date>
  </office:meta>
</office:document-meta>
</file>